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4000000CD57C6BD0A75CFF4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Neue LT 55 Roman" svg:font-family="'HelveticaNeue LT 55 Roman'" style:font-family-generic="swiss" style:font-pitch="variable"/>
    <style:font-face style:name="HelveticaNeue LT 55 Roman1" svg:font-family="'HelveticaNeue LT 55 Roman'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z" svg:font-family="Taz, 'Arial Narrow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59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1.058cm"/>
    </style:style>
    <style:style style:name="Tabla1.1" style:family="table-row">
      <style:table-row-properties style:min-row-height="0.80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572cm" table:align="left" style:writing-mode="lr-tb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12.321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753cm" table:align="left" style:writing-mode="lr-tb"/>
    </style:style>
    <style:style style:name="Tabla3.A" style:family="table-column">
      <style:table-column-properties style:column-width="16.753cm"/>
    </style:style>
    <style:style style:name="Tabla3.1" style:family="table-row">
      <style:table-row-properties style:min-row-height="4.034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753cm" table:align="left" style:writing-mode="lr-tb"/>
    </style:style>
    <style:style style:name="Tabla4.A" style:family="table-column">
      <style:table-column-properties style:column-width="16.75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53cm" table:align="left" style:writing-mode="lr-tb"/>
    </style:style>
    <style:style style:name="Tabla5.A" style:family="table-column">
      <style:table-column-properties style:column-width="16.7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cm" style:contextual-spacing="false">
        <style:tab-stops/>
      </style:paragraph-properties>
      <style:text-properties style:text-position="-31% 100%" style:font-name="Taz" fo:font-size="16pt" fo:language="none" fo:country="none" style:font-size-asian="16pt" style:language-asian="none" style:country-asian="none" style:font-name-complex="Taz"/>
    </style:style>
    <style:style style:name="P2" style:family="paragraph" style:parent-style-name="Header">
      <style:paragraph-properties fo:margin-left="1.501cm" fo:margin-right="0cm" fo:text-indent="0cm" style:auto-text-indent="false">
        <style:tab-stops/>
      </style:paragraph-properties>
      <style:text-properties fo:font-variant="small-caps" style:font-name="Taz" fo:font-size="16pt" style:font-name-asian="Taz" style:font-size-asian="16pt" style:font-name-complex="Taz"/>
    </style:style>
    <style:style style:name="P3" style:family="paragraph" style:parent-style-name="Header">
      <style:paragraph-properties fo:margin-left="1.501cm" fo:margin-right="0cm" fo:text-align="end" style:justify-single-word="false" fo:text-indent="0cm" style:auto-text-indent="false">
        <style:tab-stops/>
      </style:paragraph-properties>
      <style:text-properties fo:font-variant="small-caps" style:font-name="HelveticaNeue LT 55 Roman" fo:font-size="8pt" fo:font-style="italic" style:font-size-asian="8pt" style:font-style-asian="italic" style:font-name-complex="HelveticaNeue LT 55 Roman" style:font-size-complex="8pt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8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HelveticaNeue LT 55 Roman" fo:font-size="11pt" fo:font-weight="bold" style:font-size-asian="11pt" style:font-weight-asian="bold" style:font-name-complex="HelveticaNeue LT 55 Roman"/>
    </style:style>
    <style:style style:name="P9" style:family="paragraph" style:parent-style-name="Standard">
      <style:paragraph-properties fo:text-align="justify" style:justify-single-word="false"/>
      <style:text-properties style:font-name="HelveticaNeue LT 55 Roman" fo:font-size="11pt" fo:font-style="italic" fo:font-weight="bold" style:font-size-asian="11pt" style:font-style-asian="italic" style:font-weight-asian="bold" style:font-name-complex="HelveticaNeue LT 55 Roman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/>
    </style:style>
    <style:style style:name="P13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/>
    </style:style>
    <style:style style:name="P14" style:family="paragraph" style:parent-style-name="Standard">
      <style:text-properties style:font-name="HelveticaNeue LT 55 Roman" fo:font-size="11pt" fo:language="ca" fo:country="ES" fo:font-weight="bold" officeooo:paragraph-rsid="001e30a2" style:font-size-asian="11pt" style:font-weight-asian="bold" style:font-name-complex="HelveticaNeue LT 55 Roman"/>
    </style:style>
    <style:style style:name="P15" style:family="paragraph" style:parent-style-name="Standard">
      <style:paragraph-properties fo:text-align="justify" style:justify-single-word="false"/>
      <style:text-properties style:font-name="HelveticaNeue LT 55 Roman" style:font-name-complex="HelveticaNeue LT 55 Roman"/>
    </style:style>
    <style:style style:name="P16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HelveticaNeue LT 55 Roman" fo:font-style="italic" style:font-style-asian="italic" style:font-name-complex="HelveticaNeue LT 55 Roman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HelveticaNeue LT 55 Roman" fo:font-size="9pt" style:font-size-asian="9pt" style:font-name-complex="HelveticaNeue LT 55 Roman" style:font-size-complex="9pt"/>
    </style:style>
    <style:style style:name="T1" style:family="text">
      <style:text-properties officeooo:rsid="001e30a2"/>
    </style:style>
    <style:style style:name="T2" style:family="text">
      <style:text-properties style:font-name="HelveticaNeue LT 55 Roman" style:font-name-complex="HelveticaNeue LT 55 Roman"/>
    </style:style>
    <style:style style:name="T3" style:family="text">
      <style:text-properties style:font-name="HelveticaNeue LT 55 Roman" fo:font-size="9pt" style:font-size-asian="9pt" style:language-asian="ca" style:country-asian="ES" style:font-name-complex="HelveticaNeue LT 55 Roman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 J2. MEMÒRIA D’ACTUACIÓ DE L’ACTIVITAT SUBVENCIONADA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Persona o entitat beneficiària: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>Exercici:</text:p>
          </table:table-cell>
          <table:table-cell table:style-name="Tabla1.B2" office:value-type="string">
            <text:p text:style-name="P12"/>
          </table:table-cell>
        </table:table-row>
      </table:table>
      <text:p text:style-name="P11"/>
      <text:p text:style-name="P11"/>
      <text:p text:style-name="P11">PROJECTE SUBVENCIONAT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Nom del projecte: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4">Període d’execució: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4">Import del projecte:</text:p>
          </table:table-cell>
          <table:table-cell table:style-name="Tabla2.B3" office:value-type="string">
            <text:p text:style-name="P12"/>
          </table:table-cell>
        </table:table-row>
      </table:table>
      <text:p text:style-name="P11"/>
      <text:p text:style-name="P11"/>
      <text:p text:style-name="P11">DESCRIPCIÓ DEL PROJECTE REALITZAT</text:p>
      <text:p text:style-name="P17">(Detallar les activitats realitzades, el nombre de participants, les dates de realització, els mitjans utilitzats,...).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8">ASSOLIMENT D’OBJECTIUS I RESULTATS</text:p>
      <text:p text:style-name="P17">(Cal detallar els objectius assolits en relació amb la proposta feta inicialment).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7">ANNEXES </text:p>
      <text:p text:style-name="P4"><text:span text:style-name="T2">(</text:span><text:span text:style-name="T3">Detallar i acompanyar la documentació prevista en la norma reguladora de la subvenció i, en el seu cas, els tríptics, publicitat realitzada, dossiers, memòries, etc. què permetin acreditar la realització de l’activitat i compliments dels objectius</text:span><text:span text:style-name="T2">).</text:span></text:p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Neue LT 55 Roman" svg:font-family="'HelveticaNeue LT 55 Roman'" style:font-family-generic="swiss" style:font-pitch="variable"/>
    <style:font-face style:name="HelveticaNeue LT 55 Roman1" svg:font-family="'HelveticaNeue LT 55 Roman'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z" svg:font-family="Taz, 'Arial Narrow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HelveticaNeue LT 55 Roman" fo:font-family="'HelveticaNeue LT 55 Roman'" style:font-family-generic="swiss" style:font-pitch="variable" style:font-name-complex="HelveticaNeue LT 55 Roman" style:font-family-complex="'HelveticaNeue LT 55 Roman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HelveticaNeue LT 55 Roman" fo:font-family="'HelveticaNeue LT 55 Roman'" style:font-family-generic="swiss" style:font-pitch="variable" fo:font-style="normal" fo:font-weight="normal" style:font-style-asian="normal" style:font-weight-asian="normal" style:font-name-complex="HelveticaNeue LT 55 Roman" style:font-family-complex="'HelveticaNeue LT 55 Roman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496cm" fo:margin-left="2.401cm"/>
        </style:list-level-properties>
        <style:text-properties style:font-name="Wingdings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496cm" fo:margin-left="2.401cm"/>
        </style:list-level-properties>
        <style:text-properties style:font-name="Wingdings"/>
      </text:list-level-style-bullet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496cm" fo:margin-left="2.401cm"/>
        </style:list-level-properties>
        <style:text-properties style:font-name="Wingdings"/>
      </text:list-level-style-bullet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>
        <style:tab-stops/>
      </style:paragraph-properties>
      <style:text-properties style:text-position="-31% 100%" style:font-name="Taz" fo:font-size="16pt" fo:language="none" fo:country="none" style:font-size-asian="16pt" style:language-asian="none" style:country-asian="none" style:font-name-complex="Taz"/>
    </style:style>
    <style:style style:name="MP2" style:family="paragraph" style:parent-style-name="Header">
      <style:paragraph-properties fo:margin-left="1.501cm" fo:margin-right="0cm" fo:text-indent="0cm" style:auto-text-indent="false">
        <style:tab-stops/>
      </style:paragraph-properties>
      <style:text-properties fo:font-variant="small-caps" style:font-name="Taz" fo:font-size="16pt" style:font-name-asian="Taz" style:font-size-asian="16pt" style:font-name-complex="Taz"/>
    </style:style>
    <style:style style:name="MP3" style:family="paragraph" style:parent-style-name="Header">
      <style:paragraph-properties fo:margin-left="1.501cm" fo:margin-right="0cm" fo:text-align="end" style:justify-single-word="false" fo:text-indent="0cm" style:auto-text-indent="false">
        <style:tab-stops/>
      </style:paragraph-properties>
      <style:text-properties fo:font-variant="small-caps" style:font-name="HelveticaNeue LT 55 Roman" fo:font-size="8pt" fo:font-style="italic" style:font-size-asian="8pt" style:font-style-asian="italic" style:font-name-complex="HelveticaNeue LT 55 Roman" style:font-size-complex="8pt"/>
    </style:style>
    <style:style style:name="MT1" style:family="text">
      <style:text-properties officeooo:rsid="001e30a2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5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1cm" fo:margin-left="0cm" fo:margin-right="0cm" fo:margin-bottom="3.2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26cm" svg:y="0.097cm" svg:width="6.096cm" svg:height="1.894cm" draw:z-index="0"><draw:image xlink:href="Pictures/1000000000000294000000CD57C6BD0A75CFF417.jpg" xlink:type="simple" xlink:show="embed" xlink:actuate="onLoad" draw:mime-type="image/jpeg"/></draw:frame></text:p>
        <text:p text:style-name="MP2"><text:s text:c="116"/></text:p>
        <text:p text:style-name="MP3">V/2<text:span text:style-name="MT1">3</text:span>.01.0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gt;</dc:title>
    <dc:subject/>
    <meta:keyword/>
    <meta:initial-creator>JMORENO</meta:initial-creator>
    <meta:creation-date>2017-05-25T09:40:00</meta:creation-date>
    <dc:date>2022-12-19T14:00:50.378000000</dc:date>
    <meta:print-date>2017-03-28T11:02:00</meta:print-date>
    <meta:editing-cycles>16</meta:editing-cycles>
    <meta:editing-duration>PT18M20S</meta:editing-duration>
    <meta:generator>LibreOffice/7.2.5.2$Windows_X86_64 LibreOffice_project/499f9727c189e6ef3471021d6132d4c694f357e5</meta:generator>
    <meta:document-statistic meta:table-count="5" meta:image-count="1" meta:object-count="0" meta:page-count="1" meta:paragraph-count="15" meta:word-count="95" meta:character-count="826" meta:non-whitespace-character-count="628"/>
  </office:meta>
</office:document-meta>
</file>