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4000000CD2C00DCB9BB634A3D.jpg" manifest:media-type="image/jpeg"/>
  <manifest:file-entry manifest:full-path="Pictures/100000000000024F0000010BD3A23B67754481A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Kozuka Gothic Pro EL" svg:font-family="'@Kozuka Gothic Pro EL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HelveticaNeue LT 55 Roman" svg:font-family="'HelveticaNeue LT 55 Roman'" style:font-adornments="Normal" style:font-family-generic="swiss"/>
    <style:font-face style:name="HelveticaNeue LT 55 Roman1" svg:font-family="'HelveticaNeue LT 55 Roman'" style:font-family-generic="swiss" style:font-pitch="variable"/>
    <style:font-face style:name="HelveticaNeue LT 55 Roman2" svg:font-family="'HelveticaNeue LT 55 Roman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559cm" table:align="center" fo:background-color="transparent" style:writing-mode="lr-tb">
        <style:background-image/>
      </style:table-properties>
    </style:style>
    <style:style style:name="Tabla1.A" style:family="table-column">
      <style:table-column-properties style:column-width="5.502cm"/>
    </style:style>
    <style:style style:name="Tabla1.B" style:family="table-column">
      <style:table-column-properties style:column-width="11.058cm"/>
    </style:style>
    <style:style style:name="Tabla1.1" style:family="table-row">
      <style:table-row-properties style:min-row-height="0.80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572cm" table:align="left" style:writing-mode="lr-tb"/>
    </style:style>
    <style:style style:name="Tabla2.A" style:family="table-column">
      <style:table-column-properties style:column-width="4.251cm"/>
    </style:style>
    <style:style style:name="Tabla2.B" style:family="table-column">
      <style:table-column-properties style:column-width="12.321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404cm" table:align="left" style:writing-mode="lr-tb"/>
    </style:style>
    <style:style style:name="Tabla3.A" style:family="table-column">
      <style:table-column-properties style:column-width="16.404cm"/>
    </style:style>
    <style:style style:name="Tabla3.1" style:family="table-row">
      <style:table-row-properties style:min-row-height="10.095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404cm" table:align="left" style:writing-mode="lr-tb"/>
    </style:style>
    <style:style style:name="Tabla4.A" style:family="table-column">
      <style:table-column-properties style:column-width="16.404cm"/>
    </style:style>
    <style:style style:name="Tabla4.1" style:family="table-row">
      <style:table-row-properties style:min-row-height="4.905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406cm" table:align="left" style:writing-mode="lr-tb"/>
    </style:style>
    <style:style style:name="Tabla5.A" style:family="table-column">
      <style:table-column-properties style:column-width="16.406cm"/>
    </style:style>
    <style:style style:name="Tabla5.1" style:family="table-row">
      <style:table-row-properties style:min-row-height="1.503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P2" style:family="paragraph" style:parent-style-name="Footer">
      <style:paragraph-properties fo:margin-left="0cm" fo:margin-right="-0.503cm" fo:text-indent="0cm" style:auto-text-indent="false">
        <style:tab-stops>
          <style:tab-stop style:position="7.5cm" style:type="center"/>
          <style:tab-stop style:position="13.503cm" style:type="right"/>
        </style:tab-stops>
      </style:paragraph-properties>
    </style:style>
    <style:style style:name="P3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7.5cm" style:type="center"/>
          <style:tab-stop style:position="14.503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HelveticaNeue LT 55 Roman1" fo:font-size="11pt" fo:language="ca" fo:country="ES" fo:font-weight="bold" style:font-size-asian="11pt" style:font-weight-asian="bold" style:font-name-complex="HelveticaNeue LT 55 Roman1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HelveticaNeue LT 55 Roman1" fo:font-size="11pt" fo:language="ca" fo:country="ES" fo:font-weight="bold" style:font-size-asian="11pt" style:font-weight-asian="bold" style:font-name-complex="HelveticaNeue LT 55 Roman1" style:font-size-complex="11pt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HelveticaNeue LT 55 Roman1" fo:font-size="11pt" fo:language="ca" fo:country="ES" fo:font-weight="bold" style:font-size-asian="11pt" style:font-weight-asian="bold" style:font-name-complex="HelveticaNeue LT 55 Roman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HelveticaNeue LT 55 Roman1" fo:font-size="11pt" fo:language="ca" fo:country="ES" fo:font-weight="bold" style:font-size-asian="11pt" style:font-weight-asian="bold" style:font-name-complex="HelveticaNeue LT 55 Roman1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HelveticaNeue LT 55 Roman1" fo:font-size="11pt" fo:language="ca" fo:country="ES" fo:font-weight="bold" style:font-size-asian="11pt" style:font-weight-asian="bold" style:font-name-complex="HelveticaNeue LT 55 Roman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HelveticaNeue LT 55 Roman1" fo:font-size="11pt" fo:language="ca" fo:country="ES" fo:font-weight="bold" officeooo:paragraph-rsid="0003ee66" style:font-size-asian="11pt" style:font-weight-asian="bold" style:font-name-complex="HelveticaNeue LT 55 Roman1"/>
    </style:style>
    <style:style style:name="P10" style:family="paragraph" style:parent-style-name="Standard">
      <style:text-properties style:font-name="HelveticaNeue LT 55 Roman1" fo:font-size="11pt" fo:language="ca" fo:country="ES" fo:font-weight="bold" style:font-size-asian="11pt" style:font-weight-asian="bold" style:font-name-complex="HelveticaNeue LT 55 Roman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HelveticaNeue LT 55 Roman1" fo:font-size="11pt" fo:language="ca" fo:country="ES" style:font-size-asian="11pt" style:font-name-complex="HelveticaNeue LT 55 Roman1"/>
    </style:style>
    <style:style style:name="P12" style:family="paragraph" style:parent-style-name="Standard">
      <style:paragraph-properties fo:text-align="justify" style:justify-single-word="false"/>
      <style:text-properties style:font-name="HelveticaNeue LT 55 Roman1" fo:font-size="11pt" fo:language="ca" fo:country="ES" fo:font-style="italic" fo:font-weight="bold" style:font-size-asian="11pt" style:font-style-asian="italic" style:font-weight-asian="bold" style:font-name-complex="HelveticaNeue LT 55 Roman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HelveticaNeue LT 55 Roman1"/>
    </style:style>
    <style:style style:name="P14" style:family="paragraph" style:parent-style-name="Standard">
      <style:paragraph-properties fo:text-align="justify" style:justify-single-word="false"/>
      <style:text-properties style:font-name="HelveticaNeue LT 55 Roman1" fo:font-size="9pt" fo:language="ca" fo:country="ES" style:font-size-asian="9pt" style:font-name-complex="HelveticaNeue LT 55 Roman1" style:font-size-complex="9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HelveticaNeue LT 55 Roman1" fo:font-size="10pt" fo:font-weight="normal" style:font-size-asian="10pt" style:font-weight-asian="normal" style:font-size-complex="10pt" style:font-weight-complex="normal"/>
    </style:style>
    <style:style style:name="P16" style:family="paragraph">
      <style:paragraph-properties fo:text-align="start"/>
      <style:text-properties style:text-line-through-style="none" style:text-line-through-type="none" style:font-name="HelveticaNeue LT 55 Roman" fo:font-style="normal" style:text-underline-style="none"/>
    </style:style>
    <style:style style:name="T1" style:family="text">
      <style:text-properties style:font-name="HelveticaNeue LT 55 Roman1" fo:font-size="8pt" style:font-size-asian="8pt" style:font-name-complex="HelveticaNeue LT 55 Roman1" style:font-size-complex="8pt"/>
    </style:style>
    <style:style style:name="T2" style:family="text">
      <style:text-properties style:font-name="HelveticaNeue LT 55 Roman1" fo:font-size="8pt" fo:font-style="italic" style:font-size-asian="8pt" style:font-style-asian="italic" style:font-name-complex="HelveticaNeue LT 55 Roman1" style:font-size-complex="8pt"/>
    </style:style>
    <style:style style:name="T3" style:family="text">
      <style:text-properties style:font-name="HelveticaNeue LT 55 Roman1" fo:font-size="8pt" fo:font-style="italic" officeooo:rsid="00059973" style:font-size-asian="8pt" style:font-style-asian="italic" style:font-name-complex="HelveticaNeue LT 55 Roman1" style:font-size-complex="8pt"/>
    </style:style>
    <style:style style:name="T4" style:family="text">
      <style:text-properties officeooo:rsid="0003ee66"/>
    </style:style>
    <style:style style:name="T5" style:family="text">
      <style:text-properties fo:font-size="10pt" fo:language="ca" fo:country="ES" style:font-size-asian="10pt" style:font-name-complex="HelveticaNeue LT 55 Roman1"/>
    </style:style>
    <style:style style:name="T6" style:family="text">
      <style:text-properties fo:font-size="9pt" fo:language="ca" fo:country="ES" style:font-size-asian="9pt" style:language-asian="ca" style:country-asian="ES" style:font-name-complex="HelveticaNeue LT 55 Roman1" style:font-size-complex="9pt"/>
    </style:style>
    <style:style style:name="T7" style:family="text">
      <style:text-properties officeooo:rsid="00076be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eeeee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NEX J2. MEMÒRIA D’ACTUACIÓ DE L’ACTIVITAT SUBVENCIONADA (<text:span text:style-name="T4">ENTITATS I ASSOCIACIONS QUE REALITZIN ACTIVITATS EN MATÈRIA DE MEDI AMBIENT) </text:span><text:span text:style-name="T7">PROGRAMA 7.</text:span>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Persona o entitat beneficiària:</text:p>
          </table:table-cell>
          <table:table-cell table:style-name="Tabla1.B1" office:value-type="string">
            <text:p text:style-name="P5"><draw:control text:anchor-type="as-char" draw:z-index="4" draw:name="Control 1" draw:style-name="gr3" draw:text-style-name="P16" svg:width="10.706cm" svg:height="0.673cm" draw:control="control1"/></text:p>
          </table:table-cell>
        </table:table-row>
        <table:table-row table:style-name="Tabla1.1">
          <table:table-cell table:style-name="Tabla1.A1" office:value-type="string">
            <text:p text:style-name="P7">Exercici:</text:p>
          </table:table-cell>
          <table:table-cell table:style-name="Tabla1.B2" office:value-type="string">
            <text:p text:style-name="P9"><draw:control text:anchor-type="as-char" draw:z-index="5" draw:name="Control 2" draw:style-name="gr3" draw:text-style-name="P16" svg:width="10.706cm" svg:height="0.673cm" draw:control="control2"/></text:p>
          </table:table-cell>
        </table:table-row>
      </table:table>
      <text:p text:style-name="P4"/>
      <text:p text:style-name="P4"/>
      <text:p text:style-name="P4">PROJECTE SUBVENCIONAT</text:p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Nom del projecte:</text:p>
          </table:table-cell>
          <table:table-cell table:style-name="Tabla2.B1" office:value-type="string">
            <text:p text:style-name="P9"><draw:control text:anchor-type="char" draw:z-index="6" draw:name="Control 3" draw:style-name="gr2" draw:text-style-name="P16" svg:width="11.967cm" svg:height="0.599cm" svg:x="0cm" svg:y="0.034cm" draw:control="control3"/></text:p>
          </table:table-cell>
        </table:table-row>
        <table:table-row table:style-name="Tabla2.1">
          <table:table-cell table:style-name="Tabla2.A1" office:value-type="string">
            <text:p text:style-name="P10">Període d’execució:</text:p>
          </table:table-cell>
          <table:table-cell table:style-name="Tabla2.B2" office:value-type="string">
            <text:p text:style-name="P9"><draw:control text:anchor-type="char" draw:z-index="7" draw:name="Control 4" draw:style-name="gr2" draw:text-style-name="P16" svg:width="11.967cm" svg:height="0.599cm" svg:x="0cm" svg:y="0.034cm" draw:control="control4"/></text:p>
          </table:table-cell>
        </table:table-row>
        <table:table-row table:style-name="Tabla2.1">
          <table:table-cell table:style-name="Tabla2.A1" office:value-type="string">
            <text:p text:style-name="P10">Import del projecte:</text:p>
          </table:table-cell>
          <table:table-cell table:style-name="Tabla2.B3" office:value-type="string">
            <text:p text:style-name="P8"><draw:control text:anchor-type="char" draw:z-index="8" draw:name="Control 5" draw:style-name="gr2" draw:text-style-name="P16" svg:width="11.967cm" svg:height="0.599cm" svg:x="0cm" svg:y="0.034cm" draw:control="control5"/></text:p>
          </table:table-cell>
        </table:table-row>
      </table:table>
      <text:p text:style-name="P4"/>
      <text:p text:style-name="P4"/>
      <text:p text:style-name="P4">DESCRIPCIÓ DEL PROJECTE REALITZAT</text:p>
      <text:p text:style-name="P4"/>
      <text:p text:style-name="P15">Caldrà enumerar i descriure amb detall les actuacions dutes a terme, explicant les condicions de partida de cada colònia (cens, estat sanitari poblacional, estat sanitari de l’entorn), la seva ubicació, el nombre d’individus inicials controlats i el nombre final, l’estat sanitari inicial i el final, i una valoració qualificativa de les mesures portades a terme per a la consecució dels objectius marcats inicialment, així com si escau, propostes de millora en la gestió de cada colònia. Caldrà especificar nombre d’individus controlats per cada colònia (esterilitzats, marcats i analítiques portades a terme) i les campanyes de conscienciació i comunicatives realitzades.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draw:control text:anchor-type="paragraph" draw:z-index="9" draw:name="Control 6" draw:style-name="gr1" draw:text-style-name="P16" svg:width="15.959cm" svg:height="9.482cm" svg:x="0.102cm" svg:y="0.258cm" draw:control="control6"/></text:p>
          </table:table-cell>
        </table:table-row>
      </table:table>
      <text:p text:style-name="P4"/>
      <text:p text:style-name="P6">ASSOLIMENT D’OBJECTIUS I RESULTATS </text:p>
      <text:p text:style-name="P14">(Cal detallar els objectius assolits en relació amb la proposta feta inicialment).</text:p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<draw:control text:anchor-type="paragraph" draw:z-index="10" draw:name="Control 7" draw:style-name="gr1" draw:text-style-name="P16" svg:width="15.959cm" svg:height="4.299cm" svg:x="0.102cm" svg:y="0.258cm" draw:control="control7"/></text:p>
          </table:table-cell>
        </table:table-row>
      </table:table>
      <text:p text:style-name="P4"/>
      <text:p text:style-name="P4"/>
      <text:p text:style-name="P4">ANNEXES </text:p>
      <text:p text:style-name="P13"><text:span text:style-name="T5">(</text:span><text:span text:style-name="T6">Detallar i acompanyar la documentació prevista en la norma reguladora de la subvenció i, en el seu cas, els tríptics, publicitat realitzada, dossiers, memòries, etc. què permetin acreditar la realització de l’activitat i compliments dels objectius).</text:span></text:p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<draw:control text:anchor-type="paragraph" draw:z-index="11" draw:name="Control 8" draw:style-name="gr1" draw:text-style-name="P16" svg:width="15.959cm" svg:height="4.8cm" svg:x="0.102cm" svg:y="0.258cm" draw:control="control8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Kozuka Gothic Pro EL" svg:font-family="'@Kozuka Gothic Pro EL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HelveticaNeue LT 55 Roman" svg:font-family="'HelveticaNeue LT 55 Roman'" style:font-adornments="Normal" style:font-family-generic="swiss"/>
    <style:font-face style:name="HelveticaNeue LT 55 Roman1" svg:font-family="'HelveticaNeue LT 55 Roman'" style:font-family-generic="swiss" style:font-pitch="variable"/>
    <style:font-face style:name="HelveticaNeue LT 55 Roman2" svg:font-family="'HelveticaNeue LT 55 Roman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o_20_independiente_20_3" style:display-name="Texto independiente 3" style:family="paragraph" style:parent-style-name="Standard">
      <style:paragraph-properties fo:orphans="0" fo:widows="0"/>
      <style:text-properties fo:font-size="11pt" style:font-size-asian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a" fo:country="ES" style:font-name-asian="HelveticaNeue LT 55 Roman2" style:font-family-asian="'HelveticaNeue LT 55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@Kozuka Gothic Pro EL" style:font-family-asian="'@Kozuka Gothic Pro EL'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MP2" style:family="paragraph" style:parent-style-name="Footer">
      <style:paragraph-properties fo:margin-left="0cm" fo:margin-right="-0.503cm" fo:text-indent="0cm" style:auto-text-indent="false">
        <style:tab-stops>
          <style:tab-stop style:position="7.5cm" style:type="center"/>
          <style:tab-stop style:position="13.503cm" style:type="right"/>
        </style:tab-stops>
      </style:paragraph-properties>
    </style:style>
    <style:style style:name="MP3" style:family="paragraph" style:parent-style-name="Footer">
      <style:paragraph-properties fo:margin-left="0cm" fo:margin-right="-0.004cm" fo:text-align="center" style:justify-single-word="false" fo:text-indent="0cm" style:auto-text-indent="false">
        <style:tab-stops>
          <style:tab-stop style:position="7.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HelveticaNeue LT 55 Roman1" fo:font-size="8pt" style:font-size-asian="8pt" style:font-name-complex="HelveticaNeue LT 55 Roman1" style:font-size-complex="8pt"/>
    </style:style>
    <style:style style:name="MT2" style:family="text">
      <style:text-properties style:font-name="HelveticaNeue LT 55 Roman1" fo:font-size="8pt" fo:font-style="italic" style:font-size-asian="8pt" style:font-style-asian="italic" style:font-name-complex="HelveticaNeue LT 55 Roman1" style:font-size-complex="8pt"/>
    </style:style>
    <style:style style:name="MT3" style:family="text">
      <style:text-properties style:font-name="HelveticaNeue LT 55 Roman1" fo:font-size="8pt" fo:font-style="italic" officeooo:rsid="00059973" style:font-size-asian="8pt" style:font-style-asian="italic" style:font-name-complex="HelveticaNeue LT 55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4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cm" fo:margin-left="0cm" fo:margin-right="0cm" fo:margin-bottom="3.02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5.546cm" svg:height="1.722cm" draw:z-index="3"><draw:image xlink:href="Pictures/1000000000000294000000CD2C00DCB9BB634A3D.jpg" xlink:type="simple" xlink:show="embed" xlink:actuate="onLoad" draw:mime-type="image/jpeg"/></draw:frame><text:tab/><text:tab/><text:tab/><text:tab/> <text:s text:c="7"/><text:span text:style-name="MT1"><text:s text:c="7"/></text:span><text:span text:style-name="MT2">V/2</text:span><text:span text:style-name="MT3">4</text:span><text:span text:style-name="MT2">.01.01</text:span></text:p>
      </style:header>
      <style:footer>
        <text:p text:style-name="MP2"/>
        <text:p text:style-name="MP3"><text:tab/><text:tab/><draw:frame draw:style-name="Mfr1" draw:name="Imagen1" text:anchor-type="as-char" svg:width="4.803cm" svg:height="2.17cm" draw:z-index="1"><draw:image xlink:href="Pictures/100000000000024F0000010BD3A23B67754481A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dc:description/>
    <meta:initial-creator>--</meta:initial-creator>
    <meta:creation-date>2016-10-03T10:19:00</meta:creation-date>
    <dc:date>2023-12-20T14:31:52.672000000</dc:date>
    <meta:print-date>2013-09-03T11:32:00</meta:print-date>
    <meta:editing-cycles>17</meta:editing-cycles>
    <meta:editing-duration>PT2H2M22S</meta:editing-duration>
    <meta:generator>LibreOffice/7.2.5.2$Windows_X86_64 LibreOffice_project/499f9727c189e6ef3471021d6132d4c694f357e5</meta:generator>
    <meta:document-statistic meta:table-count="5" meta:image-count="2" meta:object-count="0" meta:page-count="2" meta:paragraph-count="17" meta:word-count="192" meta:character-count="1376" meta:non-whitespace-character-count="1175"/>
  </office:meta>
</office:document-meta>
</file>